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center" style:justify-single-word="false"/>
      <style:text-properties style:font-name="Arial" fo:font-size="11pt" style:font-name-asian="Arial"/>
    </style:style>
    <style:style style:name="P2" style:family="paragraph" style:parent-style-name="Standard" style:list-style-name="">
      <style:paragraph-properties fo:text-align="justify" style:justify-single-word="false"/>
      <style:text-properties style:font-name="Arial" fo:font-size="11pt" style:font-name-asian="Arial"/>
    </style:style>
    <style:style style:name="P3" style:family="paragraph" style:parent-style-name="Standard" style:list-style-name="">
      <style:paragraph-properties fo:text-align="end" style:justify-single-word="false"/>
      <style:text-properties style:font-name="Arial" fo:font-size="11pt" style:font-name-asian="Arial"/>
    </style:style>
    <style:style style:name="P4" style:family="paragraph" style:parent-style-name="Standard" style:list-style-name="">
      <style:text-properties style:font-name="Arial" fo:font-size="11pt" style:font-name-asian="Arial"/>
    </style:style>
    <style:style style:name="P5" style:family="paragraph" style:parent-style-name="Standard" style:list-style-name="">
      <style:paragraph-properties fo:text-align="justify" style:justify-single-word="false"/>
    </style:style>
    <style:style style:name="P6" style:family="paragraph" style:parent-style-name="Standard" style:list-style-name="">
      <style:paragraph-properties fo:text-align="justify" style:justify-single-word="false"/>
      <style:text-properties style:font-name="Arial" fo:font-size="11pt" style:font-size-asian="11pt" style:font-size-complex="11pt"/>
    </style:style>
    <style:style style:name="P7" style:family="paragraph" style:parent-style-name="Standard" style:list-style-name="">
      <style:paragraph-properties fo:text-align="justify" style:justify-single-word="false"/>
      <style:text-properties fo:font-size="11pt"/>
    </style:style>
    <style:style style:name="P8" style:family="paragraph" style:parent-style-name="Standard" style:list-style-name="">
      <style:paragraph-properties fo:text-align="justify" style:justify-single-word="false"/>
      <style:text-properties fo:font-size="11pt" style:font-size-asian="11pt"/>
    </style:style>
    <style:style style:name="P9" style:family="paragraph" style:parent-style-name="Standard" style:list-style-name="" style:master-page-name="Standard">
      <style:paragraph-properties fo:text-align="justify" style:justify-single-word="false" style:page-number="auto"/>
      <style:text-properties style:font-name="Arial" fo:font-size="11pt" style:font-name-asian="Arial"/>
    </style:style>
    <style:style style:name="P10" style:family="paragraph" style:parent-style-name="Standard" style:list-style-name="">
      <style:paragraph-properties fo:margin-left="0cm" fo:margin-right="0cm" fo:text-align="justify" style:justify-single-word="false" fo:text-indent="-1.251cm" style:auto-text-indent="false">
        <style:tab-stops/>
      </style:paragraph-properties>
      <style:text-properties style:font-name="Arial" fo:font-size="10pt" style:text-underline-style="solid" style:text-underline-width="auto" style:text-underline-color="font-color" fo:font-weight="bold" style:font-name-asian="Arial" style:font-weight-asian="bold" style:font-weight-complex="bold"/>
    </style:style>
    <style:style style:name="P11" style:family="paragraph" style:parent-style-name="Standard" style:list-style-name="">
      <style:paragraph-properties fo:margin-left="0cm" fo:margin-right="0cm" fo:text-align="justify" style:justify-single-word="false" fo:text-indent="-1.251cm" style:auto-text-indent="false">
        <style:tab-stops/>
      </style:paragraph-properties>
      <style:text-properties style:font-name="Arial" fo:font-size="10pt" fo:font-weight="bold" style:font-name-asian="Arial" style:font-weight-asian="bold" style:font-weight-complex="bold"/>
    </style:style>
    <style:style style:name="P12" style:family="paragraph" style:parent-style-name="Standard" style:list-style-name="">
      <style:paragraph-properties fo:margin-left="8.742cm" fo:margin-right="0cm" fo:text-align="justify" style:justify-single-word="false" fo:text-indent="1.249cm" style:auto-text-indent="false"/>
      <style:text-properties style:font-name="Arial" fo:font-size="11pt" style:font-name-asian="Arial"/>
    </style:style>
    <style:style style:name="P13" style:family="paragraph" style:parent-style-name="Standard" style:list-style-name="">
      <style:paragraph-properties fo:margin-left="0cm" fo:margin-right="0cm" fo:text-indent="1.249cm" style:auto-text-indent="false"/>
      <style:text-properties style:font-name="Arial" fo:font-size="11pt" style:font-name-asian="Arial"/>
    </style:style>
    <style:style style:name="P14" style:family="paragraph" style:parent-style-name="Standard" style:list-style-name="">
      <style:paragraph-properties fo:margin-left="0cm" fo:margin-right="0cm" fo:text-align="justify" style:justify-single-word="false" fo:text-indent="1.249cm" style:auto-text-indent="false"/>
      <style:text-properties style:font-name="Arial" fo:font-size="11pt" style:font-name-asian="Arial"/>
    </style:style>
    <style:style style:name="P15" style:family="paragraph" style:parent-style-name="Standard" style:list-style-name="">
      <style:paragraph-properties fo:margin-left="0cm" fo:margin-right="0cm" fo:text-align="justify" style:justify-single-word="false" fo:text-indent="1.249cm"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style:font-name="Arial" style:font-size-asian="11pt" style:font-size-complex="11pt"/>
    </style:style>
    <style:style style:name="T8" style:family="text">
      <style:text-properties style:font-name="Arial" fo:font-weight="bold" style:font-size-asian="11pt" style:font-weight-asian="bold" style:font-size-complex="11pt" style:font-weight-complex="bold"/>
    </style:style>
    <style:style style:name="T9" style:family="text">
      <style:text-properties style:font-name="Arial" fo:font-weight="bold" style:font-weight-asian="bold" style:font-size-complex="11pt" style:font-weight-complex="bold"/>
    </style:style>
    <style:style style:name="T10" style:family="text">
      <style:text-properties style:font-name="Arial" style:font-size-complex="11pt"/>
    </style:style>
    <style:style style:name="T11" style:family="text">
      <style:text-properties style:font-name="Arial" style:font-name-asian="Arial"/>
    </style:style>
    <style:style style:name="T12" style:family="text">
      <style:text-properties style:font-name="Arial" fo:font-weight="bold" style:font-name-asian="Arial" style:font-weight-asian="bold" style:font-weight-complex="bold"/>
    </style:style>
    <style:style style:name="T13" style:family="text">
      <style:text-properties style:font-name="Arial" fo:font-style="italic" fo:font-weight="bold" style:font-name-asian="Arial" style:font-style-asian="italic" style:font-weight-asian="bold" style:font-style-complex="italic" style:font-weight-complex="bold"/>
    </style:style>
    <style:style style:name="T14" style:family="text">
      <style:text-properties style:font-name="Arial" fo:font-style="italic" style:font-name-asian="Arial"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 et Mme Michaël V</text:p>
      <text:p text:style-name="P2">18 rue Savorgnan de Brazza 14000 Caen</text:p>
      <text:p text:style-name="P2">Tél  <text:s/>: </text:p>
      <text:p text:style-name="P2"/>
      <text:p text:style-name="Standard"/>
      <text:p text:style-name="Standard"/>
      <text:p text:style-name="P10">Lettre recommandée avec accusé réception</text:p>
      <text:p text:style-name="P11"><text:tab/> <text:s/>dont copie sous la même forme</text:p>
      <text:p text:style-name="P11"><text:tab/> <text:s/>au bénéficiaire de l’autorisation<text:span text:style-name="T1"> </text:span></text:p>
      <text:p text:style-name="Standard"/>
      <text:p text:style-name="P12">à  <text:s text:c="2"/>: </text:p>
      <text:p text:style-name="P3">Monsieur le Maire de Caen</text:p>
      <text:p text:style-name="P3">Hôtel de Ville</text:p>
      <text:p text:style-name="P3">Esplanade Jean-Marie Louvel</text:p>
      <text:p text:style-name="P3">14027 Caen Cedex 9</text:p>
      <text:p text:style-name="Standard"/>
      <text:p text:style-name="Standard"/>
      <text:p text:style-name="Standard"/>
      <text:p text:style-name="P4"><text:span text:style-name="T2">Objet</text:span>:<text:tab/><text:span text:style-name="T3">Recours gracieux</text:span> visant au retrait par vos soins </text:p>
      <text:p text:style-name="P13">du <text:span text:style-name="T3">permis de construire n° 014 118 14 R 0090</text:span>,</text:p>
      <text:p text:style-name="P4"><text:tab/>délivré (peut-être) le 10 décembre 2014 (date illisible,</text:p>
      <text:p text:style-name="P4"><text:tab/>mais transmission à la préfecture en date du 11),</text:p>
      <text:p text:style-name="P4"><text:tab/>et dont le bénéficiaire est la SCI du 18 rue Savorgnan de Brazza,</text:p>
      <text:p text:style-name="P4"><text:tab/>pour la construction à ladite adresse d’un immeuble de 2 logements.</text:p>
      <text:p text:style-name="P4"><text:tab/></text:p>
      <text:p text:style-name="Standard"/>
      <text:p text:style-name="P3">Caen, le <text:tab/>janvier 2015</text:p>
      <text:p text:style-name="P4">Monsieur le Maire,</text:p>
      <text:p text:style-name="Standard"/>
      <text:p text:style-name="P2"><text:tab/>Le permis de construire ci-dessus référencé (demande déposée le 8 août 2014, modifiée et complétée le 29 octobre) n'a été affiché sur le terrain que le 5 janvier 2015. Ce n'est donc qu'à partir de cette date que court le délai de recours contre cette autorisation.</text:p>
      <text:p text:style-name="P5"/>
      <text:p text:style-name="P2"><text:tab/>Propriétaires dans la cour du 18 rue Savorgnan de Brazza,d'une petite maison constituée d'un simple rez-de-chaussée, nous avons, dès la découverte de ce permis de construire (comportant un mur aveugle de 9,64m de haut par 12,87m de large à 5m de notre façade), souhaité savoir plus précisément de quoi il retournait, et nous sommes donc adressés au service de l'urbanisme pour consulter le dossier, et en obtenir copie. </text:p>
      <text:p text:style-name="P2"><text:tab/>C'est sur la base de ce maigre dossier en notre possession que nous allons formuler les diverses critiques qui suivent, portant aussi bien sur la forme que sur le fond.</text:p>
      <text:p text:style-name="P5"/>
      <text:p text:style-name="P2"><text:tab/><text:span text:style-name="T3">1°) </text:span>Bien que l'arrêté signé par votre première adjointe, chargée de l'urbanisme, de l'habitat et du renouvellement urbain, vise expressément les articles L.431-1 à L.434-1 du Code de l'urbanisme, nous n'avons rien noté dans les documents dont il nous a été délivré copie qui atteste du <text:span text:style-name="T3">recours à un architecte</text:span>.</text:p>
      <text:p text:style-name="P2"><text:tab/>Or <text:s/><text:span text:style-name="T3">les articles L.431-1 à L.431-3 du CU ne dispensent du recours à un architecte, dans certaines conditions, que les personnes physiques, et non les personnes morales</text:span>. </text:p>
      <text:p text:style-name="P2"><text:tab/>Il n'est par ailleurs pas contestable que le pétitionnaire (la SCI du 18 rue Savorgnan de Brazza) est une personne morale (SIREN 793 602 913, gérant M. ZINE Rhida). </text:p>
      <text:p text:style-name="P2"><text:tab/>Enfin la jurisprudence administrative nous apprend que, s'il apparait que le pétitionnaire n'a pas eu recours à un architecte alors qu'il en avait l'obligation, le service instructeur doit inviter celui-ci à compléter son dossier (TA Versailles, 10 février 1998, Garcia-Calderon c/ Cne de BOISSY LA RIVIERE).</text:p>
      <text:p text:style-name="P2"><text:tab/>Un permis nécessitant le recours à un architecte ne peut donc passer le stade de l'instruction sans satisfaire à cette condition, et <text:span text:style-name="T3">l'arrêté incriminé, qui méconnaît cette condition, est donc entaché d'illégalité, et doit être rapporté ou annulé</text:span>. </text:p>
      <text:p text:style-name="P14"><text:soft-page-break/><text:span text:style-name="T3">2°) </text:span>Sans multiplier les critiques sur la forme qu'appelle pourtant ce dossier de permis manifestement incomplet, et bien succinct, on notera cependant que la demande est manifestement souscrite par une personne nommée DELLEPIANI dont on ignore à quel titre et en vertu de quel mandat éventuel elle intervient ici, en lieu et place du gérant de la SCI (M. ZINE).</text:p>
      <text:p text:style-name="P15"/>
      <text:p text:style-name="P6"><text:tab/><text:span text:style-name="T3">3°)</text:span> A l'arrêté de Madame Sonia de la Provôté figurent par ailleurs diverses <text:span text:style-name="T3">prescriptions</text:span> dont la moins curieuse n'est certainement pas celle relative à la <text:span text:style-name="T4">«  <text:s/></text:span><text:span text:style-name="T5">Desserte eaux pluviales</text:span><text:span text:style-name="T4">  <text:s/>»  <text:s/>: «  <text:s/>rue Savorgnan de Brazza, par les gargouilles au fil d'eau  <text:s/>; </text:span><text:span text:style-name="T5">par infiltration et rétention sur la parcelle</text:span><text:span text:style-name="T4">. Pour rappel, les débits d'eaux pluviales raccordés au réseau d'eau public ne devront en aucun cas être augmentés. </text:span><text:span text:style-name="T5">Si cela est nécessaire, il y aura lieu de réaliser des ouvrages de rétention et/ou d'infiltration sur la parcelle</text:span><text:span text:style-name="T4">.  <text:s/>»</text:span></text:p>
      <text:p text:style-name="P6"><text:tab/>Or il se trouve que le projet en cause se situe en zone UBw, et que l'article 4-2-2 du Règlement du PLU (pour la zone UB, page 48) stipule expressément que  <text:s/>: <text:span text:style-name="T4">«  <text:s/>Toutefois, </text:span><text:span text:style-name="T5">dans les secteurs indicés «  <text:s/>w  <text:s/>», l'infiltration des eaux pluviales est interdite</text:span><text:span text:style-name="T4">  <text:s/>».</text:span></text:p>
      <text:p text:style-name="P6"><text:tab/>On conviendra qu'une décision administrative qui <text:span text:style-name="T4">prescrit</text:span> ce que le document de référence (PLU) <text:span text:style-name="T4">interdit</text:span> est nécessairement viciée, et doit impérativement être rapportée ou annulée. <text:s text:c="5"/><text:line-break/></text:p>
      <text:p text:style-name="P7"><text:span text:style-name="T7"><text:tab/></text:span><text:span text:style-name="T8">4ｰ) </text:span><text:span text:style-name="T11">Pour ce qui concerne l’</text:span><text:span text:style-name="T12">implantation de la construction</text:span><text:span text:style-name="T11">, elle devait se faire </text:span><text:span text:style-name="T12">en recul par rapport à</text:span><text:span text:style-name="T11"> </text:span><text:span text:style-name="T12">l’alignement</text:span><text:span text:style-name="T11">, comme prescrit sans ambiguïté aucune par </text:span><text:bookmark-start text:name="__DdeLink__22_420096581"/><text:span text:style-name="T11">l’</text:span><text:span text:style-name="T12">article 6.2.1 du règlement du PLU, zone UB </text:span><text:span text:style-name="T11">(dossier d’approbation, p. 49), </text:span><text:bookmark-end text:name="__DdeLink__22_420096581"/><text:span text:style-name="T12">un recul </text:span><text:span text:style-name="T13">«  <text:s/>au moins égal à 5 mètres  <text:s/>»,</text:span><text:span text:style-name="T12"> </text:span><text:span text:style-name="T11">et non à l'alignement, comme autorisé, à tort et sans fondement réglementaire sérieux, par l'arrêté contesté.</text:span></text:p>
      <text:p text:style-name="P2"><text:tab/>Car si l’article 6.3 du même règlement (<text:span text:style-name="T4">dispositions particulières</text:span>) prévoit bien <text:span text:style-name="T4">«  <text:s/>Dans l’objectif d’une meilleure intégration du projet à son environnement  <text:s/>» </text:span>(formulation savoureuse au cas présent), qu’une <text:span text:style-name="T4">«  <text:s/>implantation différente de celle fixée au paragraphe 6.2 peut être admise ou imposée  <text:s/>»</text:span>, il limite strictement cette possibilité à 4 cas bien circonscrits, dont le second, ainsi énoncé  <text:s/>:</text:p>
      <text:p text:style-name="P2"><text:tab/><text:span text:style-name="T4">«  <text:s/>2. lorsqu’il s’agit, au regard de l’implantation des constructions limitrophes, d’assurer la continuité du front bâti* dans lequel s’insère la construction…  <text:s/>».</text:span></text:p>
      <text:p text:style-name="P2"><text:tab/>La définition, <text:span text:style-name="T4">«  <text:s/>à valeur réglementaire  <text:s/>»</text:span>, de cette notion de <text:span text:style-name="T4">«  <text:s/>front bâti  <text:s/>»</text:span> figure par ailleurs au Titre 1 du règlement du PLU, page 11  <text:s text:c="2"/>: <text:span text:style-name="T4">«  <text:s/>alignement construit ou (…) ensemble bâti composé de plusieurs constructions principales…  <text:s/>»</text:span>.</text:p>
      <text:p text:style-name="P2"><text:tab/>Or si les constructions édifiées du côté impair de la rue Savorgnan de Brazza le sont toutes en recul par rapport à l’alignement (tissu homogène de type lotissement pavillonnaire), il en est aussi majoritairement de même du côté pair, où il n'existe manifestement aucun <text:span text:style-name="T4">«  <text:s/>alignement construit  <text:s/>» </text:span>dont on pourrait envisager <text:span text:style-name="T4">«  <text:s/>d’assurer la continuité  <text:s/>». </text:span>De ce côté tout est à l'évidence discontinu de parcelle en parcelle, qu'il s'agisse de l'implantation ou de la typologie des constructions présentes. </text:p>
      <text:p text:style-name="P2"><text:tab/>Il n'est d'ailleurs pas prévu d'<text:span text:style-name="T4">implanter </text:span>le bâtiment projeté entre des «  <text:s/><text:span text:style-name="T6">constructions</text:span><text:span text:style-name="T4"> limitrophes  <text:s/>»</text:span> (donc adjacentes, attenantes, contiguës, etc.), c'est à dire de l'adosser à ces constructions, mais de l'implanter sur sa seule <text:span text:style-name="T4">parcelle</text:span> d'assiette, dont les voisines (par définition, seules des <text:span text:style-name="T6">parcelles</text:span> peuvent être <text:span text:style-name="T4">limitrophes</text:span>) supportent des constructions différemment implantées (un pavillon des années 60 au centre de son terrain et donc en recul important d'un côté, un bâtiment à usage de bureaux de l'autre, à l'alignement de la rue, séparé de l'immeuble projeté par une vaste cour).</text:p>
      <text:p text:style-name="P2"><text:tab/>Déroger à la règle <text:span text:style-name="T1">générale</text:span> de l’article 6.2.1 en admettant une exception (qui n'est à l’article 6.3 qu'une simple <text:span text:style-name="T4">possibilité,</text:span> «  <text:s/><text:span text:style-name="T4">admise ou imposée  <text:s/></text:span>», mais on n'en saura pas plus), est donc parfaitement injustifié au cas d'espèce. <text:s text:c="2"/></text:p>
      <text:p text:style-name="P2"><text:span text:style-name="T3"><text:tab/></text:span>En conclusion sur ce point,<text:span text:style-name="T3"> la règle de recul d'au moins 5 mètres fixée à l’article 6.2.1 s’imposait, que le projet autorisé ne respecte pas, raison pour laquelle aussi le permis accordé doit être rapporté ou annulé</text:span>.. </text:p>
      <text:p text:style-name="P5"/>
      <text:p text:style-name="P8"><text:span text:style-name="T10"><text:tab/></text:span><text:span text:style-name="T9">5ｰ)</text:span><text:span text:style-name="T10"> L</text:span><text:span text:style-name="T11">’</text:span><text:span text:style-name="T12">article 12,5 du règlement du PLU, zone UB </text:span><text:span text:style-name="T11">(dossier d’approbation, p. 59) dispose notamment que </text:span><text:span text:style-name="T14">«  <text:s/>Pour les constructions à destination d'habitation, le stationnement des deux-roues non motorisés doit être organisé dans des locaux réservés à cet usage, faciles d'accès  <text:s/>».</text:span></text:p>
      <text:p text:style-name="P8"><text:span text:style-name="T10"><text:tab/>Or nous n'avons pas trouvé, sur les plans en notre possession, la moindre mention d'un local spécifiquement réservé au </text:span><text:span text:style-name="T11">stationnement des deux-roues non motorisés, </text:span><text:span text:style-name="T12">nouvelle</text:span><text:span text:style-name="T11"> </text:span><text:span text:style-name="T12">raison </text:span><text:soft-page-break/><text:span text:style-name="T12">pour laquelle le permis accordé doit nécessairement être rapporté ou annulé</text:span><text:span text:style-name="T11">.. </text:span></text:p>
      <text:p text:style-name="P5"/>
      <text:p text:style-name="P8"><text:span text:style-name="T10"><text:tab/></text:span><text:span text:style-name="T9">6°) </text:span><text:span text:style-name="T11">Si nous nous voyions enfin contraints, pour obtenir l’annulation de ce permis, de saisir à cet effet le juge administratif, nous userions encore d’un dernier moyen  : </text:span><text:span text:style-name="T12">l’illégalité des dispositions du PLU soulevée par voie d’exception</text:span><text:span text:style-name="T11">, </text:span><text:span text:style-name="T12">s’agissant du zonage et/ou du règlement du secteur UB dans cette partie du territoire communal où nous résidons</text:span><text:span text:style-name="T11">. </text:span></text:p>
      <text:p text:style-name="P2"><text:tab/>Nous pensons en effet qu’il est nécessaire de reconsidérer les dispositions du PLU actuel, ainsi que l’insertion de notre quartier dans la zone UB, qui ont permis que naisse ce projet contre lequel nous nous élevons. </text:p>
      <text:p text:style-name="P2"><text:tab/>La remise en vigueur des dispositions de la réglementation antérieure (le POS de décembre 2000) dans notre quartier, qu’une décision juridictionnelle favorable à notre point de vue entraînerait, serait peut-être même la solution la plus élégante à apporter aux problèmes posés par le PLU en vigueur.</text:p>
      <text:p text:style-name="P14">Notre recours nous paraît en effet exemplaire de ce qu’annonçait Madame Sonia de la Provôté le 16 décembre 2013 : <text:span text:style-name="T4">«  <text:s text:c="2"/>Ce PLU va permettre d’accepter des permis de construire qui ne pouvaient pas l’être jusqu’à présent par le POS actuel […]. Non, Monsieur Lecoutour, un maire adjoint à l’urbanisme n’est pas là pour accepter tous les permis de construire.  <text:s text:c="2"/>»</text:span> </text:p>
      <text:p text:style-name="P14">Car nous sommes effectivement dans le cas de ces habitants qui <text:span text:style-name="T4">«  <text:s text:c="2"/>vont apprendre trop tard que la maison d’à côté sera un immeuble  <text:s text:c="2"/>»</text:span>. Et quel immeuble  <text:s text:c="2"/>! </text:p>
      <text:p text:style-name="P14">Une façade principale sur rue d'une navrante banalité, pour laquelle deux imposantes portes de garages en rez-de-chaussée constitueraient des ornements de choix. </text:p>
      <text:p text:style-name="P14">Mais l'envers du décor serait encore bien pire  : <text:s/><text:span text:style-name="T3">un mur aveugle de 9,64m de haut par 12,87m de large à 5m de notre façade</text:span>, au sud-est, privant définitivement notre petite maison de toute lumière, ensoleillement, et vues (<text:span text:style-name="T3">de quoi justifier, en cas de besoin, que nous saisissions les juridictions civiles de cet évident trouble de jouissance)</text:span>.</text:p>
      <text:p text:style-name="P14">Et que dire des façades latérales (pignons), édifiées en limites séparatives avec les parcelles voisines  ? Avec des jours de souffrance sur 3 niveaux  ! N'est-ce pas un aveu du défaut d'éclairement de la construction projetée  ? Et donc de la mauvaise ou médiocre qualité des logements qu'un document d'urbanisme fort mal conçu permet de réaliser, pour la seule satisfaction des intérêts d'une minorité de promoteurs.</text:p>
      <text:p text:style-name="P14">Un effet bien prévisible de diverses dispositions de ce PLU en zone UB (comme ailleurs, bien entendu)  : -article 5 (caractéristiques des terrains) non réglementé (c'est ainsi qu'ici un terrain de 113 m2 devient constructible sur toute sa surface, sans autres conditions, sur 3 niveaux jusqu'à 10,5m de hauteur)  ; - article 7 (implantation en limites séparatives et bande de constructibilité de 13m de profondeur, soit 4m de plus que la profondeur de ce terrain)  ; - article 9 (emprise au sol de 100%)  ; - article 13 (les espaces verts sont la cinquième roue du carrosse, et passent bien sûr après la sacro-sainte constructibilité...)  ; - article 14 (coefficient d'occupation des sols non réglementé, autre puissant facteur d'urbanisation des confettis)...</text:p>
      <text:p text:style-name="P14">Le projet que nous contestons n'a évidemment été élaboré que dans le but de tirer le meilleur profit des dispositions du nouveau PLU approuvé par le Conseil municipal du 16 décembre 2013, contre lequel Madame Sonia de la Provôté protestait à juste titre de façon vigoureuse, déclarant qu’il <text:span text:style-name="T4">«  <text:s text:c="2"/>sacrifiait notre ville sur l’autel du dogmatisme de la densification urbaine  <text:s text:c="2"/>»</text:span>, une <text:span text:style-name="T4">«  <text:s text:c="2"/>ville où il fait bon vivre, […] avec ses espaces verts, ses espaces de respiration dans l’urbanisme, ses quartiers pavillonnaires  <text:s text:c="2"/>»</text:span>  <text:s text:c="2"/>; ajoutant que ce <text:span text:style-name="T4">«  <text:s text:c="2"/>PLU est un repoussoir pour ces Caennais que l’on veut faire revenir</text:span>  <text:s text:c="2"/><text:span text:style-name="T4">»</text:span>… </text:p>
      <text:p text:style-name="P14">Mais ce projet a néanmoins le mérite de montrer concrètement les aberrations auxquelles conduit le PLU dont vous avez hérité, et qu'il faut manifestement, de toute urgence, réviser en profondeur.</text:p>
      <text:p text:style-name="P15"/>
      <text:p text:style-name="P14">Nous vous prions donc d’agir sans délai pour faire en sorte que cet immeuble tel qu’il est conçu ne puisse voir le jour, et de retirer dès à présent l’autorisation accordée. </text:p>
      <text:p text:style-name="P5"/>
      <text:p text:style-name="P2"><text:tab/>Veuillez agréer, Monsieur le Maire, l’expression de notre considération.</text:p>
      <text:p text:style-name="P5"/>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uno HERGAS</meta:initial-creator>
    <meta:creation-date>2015-06-18T18:19:56.56</meta:creation-date>
    <dc:date>2015-06-19T00:03:47.87</dc:date>
    <dc:creator>Bruno HERGAS</dc:creator>
    <meta:editing-duration>PT5H43M51S</meta:editing-duration>
    <meta:editing-cycles>2</meta:editing-cycles>
    <meta:generator>OpenOffice/4.1.1$Win32 OpenOffice.org_project/411m6$Build-9775</meta:generator>
    <meta:document-statistic meta:table-count="0" meta:image-count="0" meta:object-count="0" meta:page-count="3" meta:paragraph-count="56" meta:word-count="1848" meta:character-count="11516"/>
  </office:meta>
</office:document-meta>
</file>