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new york', times,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text-properties style:font-name="Arial" fo:font-size="6pt" style:font-size-asian="6pt" style:font-size-complex="6pt"/>
    </style:style>
    <style:style style:name="P4" style:family="paragraph" style:parent-style-name="Standard">
      <style:paragraph-properties fo:text-align="justify" style:justify-single-word="false"/>
      <style:text-properties style:font-name="Arial" fo:font-size="6pt" style:font-size-asian="6pt" style:font-size-complex="6pt"/>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9pt" style:font-size-asian="11pt" style:font-size-complex="11pt"/>
    </style:style>
    <style:style style:name="P8" style:family="paragraph" style:parent-style-name="Standard">
      <style:paragraph-properties fo:margin-left="0cm" fo:margin-right="0cm" fo:margin-top="0cm" fo:margin-bottom="0cm" fo:text-indent="0cm" style:auto-text-indent="false"/>
      <style:text-properties style:font-name="Arial" fo:font-size="11pt" style:font-size-asian="11pt" style:font-size-complex="11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10" style:family="paragraph" style:parent-style-name="Standard">
      <style:paragraph-properties fo:margin-left="0cm" fo:margin-right="0cm" fo:margin-top="0cm" fo:margin-bottom="0cm" fo:text-indent="0cm" style:auto-text-indent="false"/>
      <style:text-properties style:font-name="Arial" fo:font-size="6pt" style:font-size-asian="6pt" style:font-size-complex="6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text-properties style:font-name="Arial" fo:font-size="11pt" style:text-underline-style="solid" style:text-underline-width="auto" style:text-underline-color="font-color" style:font-size-asian="11pt" style:font-size-complex="11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
    </style:style>
    <style:style style:name="T6" style:family="text">
      <style:text-properties style:font-name="Arial" fo:font-size="11pt"/>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weight-asian="bold" style:font-weight-complex="bold"/>
    </style:style>
    <style:style style:name="T9" style:family="text">
      <style:text-properties style:font-name="Arial" fo:font-size="11pt" fo:font-weight="normal" style:font-weight-asian="normal" style:font-weight-complex="normal"/>
    </style:style>
    <style:style style:name="T10" style:family="text">
      <style:text-properties style:font-name="Arial" fo:font-size="11pt" fo:font-weight="normal"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6pt" fo:font-weight="normal" style:font-size-asian="6pt" style:font-size-complex="6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uno HERGAS</text:p>
      <text:p text:style-name="P1">137 rue de la Délivrande, </text:p>
      <text:p text:style-name="P1">14000 Caen</text:p>
      <text:p text:style-name="P1"/>
      <text:p text:style-name="P1"/>
      <text:p text:style-name="P1"/>
      <text:p text:style-name="P1"><text:tab/><text:tab/><text:tab/><text:tab/><text:tab/><text:tab/>à<text:tab/>M. Jean-Paul OLLIVIER,</text:p>
      <text:p text:style-name="P1"><text:tab/><text:tab/><text:tab/><text:tab/><text:tab/><text:tab/><text:tab/>Directeur régional des affaires culturelles <text:tab/><text:tab/><text:tab/><text:tab/><text:tab/><text:tab/><text:tab/><text:tab/>de Normandie,</text:p>
      <text:p text:style-name="P1"><text:tab/><text:tab/><text:tab/><text:tab/><text:tab/><text:tab/><text:tab/><text:tab/>13 bis rue St Ouen,</text:p>
      <text:p text:style-name="P1"><text:tab/><text:tab/><text:tab/><text:tab/><text:tab/><text:tab/><text:tab/><text:tab/>14052 CAEN cedex 4<text:tab/></text:p>
      <text:p text:style-name="P1"/>
      <text:p text:style-name="P1"/>
      <text:p text:style-name="P12">LRAR</text:p>
      <text:p text:style-name="P1"/>
      <text:p text:style-name="P1"><text:span text:style-name="T13">Objet:</text:span><text:tab/> <text:span text:style-name="T14">demande de communication </text:span></text:p>
      <text:p text:style-name="P5"><text:tab/> du dossier complet</text:p>
      <text:p text:style-name="P5"><text:tab/> du Site inscrit du centre ancien de Caen</text:p>
      <text:p text:style-name="P5"><text:tab/> (arrêté ministériel du 5 janvier 1978)</text:p>
      <text:p text:style-name="P5"/>
      <text:p text:style-name="P5"/>
      <text:p text:style-name="P1"><text:tab/><text:tab/><text:tab/><text:tab/><text:tab/><text:tab/><text:tab/><text:tab/><text:tab/>Caen le 21 février 2019</text:p>
      <text:p text:style-name="P1">Monsieur, </text:p>
      <text:p text:style-name="P3"/>
      <text:p text:style-name="P2"><text:tab/>Cela fait maintenant au moins un an, voire plus, que des Caennais, tant élus que simples citoyens, s'obstinent à demander (poliment) à vos services la communication d'un document public et légalement communicable à tout demandeur, puisqu'il s'agit du dossier complet d'un <text:span text:style-name="T1">arrêté ministériel du 5 janvier 1978</text:span><text:span text:style-name="T2">, définissant l'emprise du Site inscrit du centre ancien de Caen, et comportant</text:span><text:span text:style-name="T1"> </text:span>Rapport de présentation, Rapport d'analyse urbaine, Rapport de conservation et de mise en valeur, ainsi qu'un <text:span text:style-name="T1">Cahier des charges</text:span> (<text:span text:style-name="T3">« </text:span><text:span text:style-name="T4">recueil de</text:span><text:span text:style-name="T3"> </text:span><text:span text:style-name="T4">prescriptions</text:span><text:span text:style-name="T3"> </text:span><text:span text:style-name="T4">générales et de recommandations</text:span><text:span text:style-name="T3"> architecturales visant à assurer la protection du tissu urbain, sa conservation et sa mise en valeur »</text:span>).</text:p>
      <text:p text:style-name="P2"><text:tab/>C'est ainsi en effet que ce (copieux) document est décrit dans une plaquette de présentation richement illustrée, éditée en 1979 par la Ville de Caen, et préfacée par son maire alors en fonction, M. Jean-Marie GIRAULT.</text:p>
      <text:p text:style-name="P4"/>
      <text:p text:style-name="P2"><text:tab/>On a constamment répondu à ces importuns, dans votre service comme dans d'autres administrations d'Etat, que le dossier de cet arrêté se limitait, sur quelques pages, à une liste de rues définissant le périmètre du Site inscrit, affirmation parfaitement absurde.</text:p>
      <text:p text:style-name="P4"/>
      <text:p text:style-name="P2"><text:tab/>Plus chanceux, certains ont pu, dans le bureau de M. l'Architecte des Bâtiments de France, entrevoir des parties de ce (ces) document(s), dont on a toutefois, pour diverses raisons (infondées), refusé de leur communiquer des copies.</text:p>
      <text:p text:style-name="P4"/>
      <text:p text:style-name="P2"><text:tab/>De guerre lasse, la Commission d'accès aux documents administratifs fut saisie.</text:p>
      <text:p text:style-name="P4"/>
      <text:p text:style-name="P2"><text:tab/>Six mois plus tard, et sans réponse de votre administration à sa demande d'explication sur ce refus de communication, <text:span text:style-name="T1">la CADA estimait, dans son avis n° 20182730 du 8 novembre 2018, que</text:span> <text:span text:style-name="T3">« </text:span><text:span text:style-name="T4">ce document administratif est communicable à toute personne qui en fait la demande</text:span><text:span text:style-name="T3">, en application de l'article L311-1 du code des relations entre le public et l'administration... »</text:span>. <text:s/></text:p>
      <text:p text:style-name="P4"/>
      <text:p text:style-name="P2"><text:tab/>S'appuyant sur cet avis, la personne qui avait saisi la CADA s'adressa à nouveau à vos services le 21 novembre 2018, et n'en obtint en retour, par courriel du 4 décembre (avec copie à M. LAPRIE-SENTENAC), que la même réponse dilatoire et absurde mentionnée plus haut.</text:p>
      <text:p text:style-name="P4"/>
      <text:p text:style-name="P6"><text:span text:style-name="T7"><text:tab/>Ce même 4 décembre 2018 j'ai eu personnellement au téléphone votre collaboratrice Adèle CONSTAN, responsable de la cellule documentation de la DRAC, et signataire du courriel dont il vient d'être question, à laquelle j'ai pu </text:span><text:span text:style-name="T7">exposer par le menu </text:span><text:span text:style-name="T11">la </text:span><text:span text:style-name="Strong_20_Emphasis"><text:span text:style-name="T11">composition du dossier</text:span></text:span><text:span text:style-name="Strong_20_Emphasis"><text:span text:style-name="T7"> </text:span></text:span><text:span text:style-name="Strong_20_Emphasis"><text:span text:style-name="T10">du Site inscrit de Caen (je lui ai ultérieurement fait parvenir des copies de la plaquette de 1979).</text:span></text:span></text:p>
      <text:p text:style-name="P6"><text:span text:style-name="Strong_20_Emphasis"><text:span text:style-name="T12"/></text:span></text:p>
      <text:p text:style-name="P6"><text:soft-page-break/><text:span text:style-name="Strong_20_Emphasis"><text:span text:style-name="T10"><text:tab/>Il ne fut dès lors plus question de documents qui n'existeraient pas (et pour cause!), mais du temps nécessaire pour mettre la main dessus...</text:span></text:span></text:p>
      <text:p text:style-name="P6"><text:span text:style-name="Strong_20_Emphasis"><text:span text:style-name="T12"/></text:span></text:p>
      <text:p text:style-name="P2"><text:span text:style-name="T5"><text:tab/>Je vous fais grâce du détail des épisodes suivants, dont vous êtes parfaitement informé par <text:s/>une copie du courriel que j'ai de guerre lasse adressé à Mme Adèle CONSTAN le 7 février dernier, plus de 2 mois après ma demande d'accès à un document public consultable par tout un chacun, et dont la communicabilité a été confirmée par </text:span>la Commission d'accès aux documents administratifs<text:span text:style-name="T5">.</text:span></text:p>
      <text:p text:style-name="P4"/>
      <text:p text:style-name="P7"><text:span text:style-name="T6"><text:tab/>Je renouvelle donc auprès de vous ma </text:span><text:span text:style-name="T8">demande de communication du dossier complet du Site inscrit du centre ancien de Caen</text:span><text:span text:style-name="T9">, en souhaitant que vous n'y opposiez pas un refus qui me contraindrait à saisir</text:span><text:span text:style-name="T8"> </text:span><text:span text:style-name="T6">le Tribunal administratif de Caen, afin qu'il enjoigne à votre administration de me donner enfin accès à ces documents.</text:span></text:p>
      <text:p text:style-name="P10"/>
      <text:p text:style-name="P9"><text:tab/>Je pense enfin qu'en ces temps de grand déballage, l'attitude de votre administration dans cette affaire, faite d'abus de pouvoir et de mépris pour ceux qui n'appartiennent pas à votre coterie, mérite d'être plus largement connue.</text:p>
      <text:p text:style-name="P9"><text:tab/>A cette fin, je m'autorise donc à publier ce courrier, et à en faire parvenir une copie à diverses autorités locales et nationales, à la presse, etc.</text:p>
      <text:p text:style-name="P8"/>
      <text:p text:style-name="P2"><text:tab/>Veuillez agréer, Monsieur, l'expression de ma considéra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new york', times,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HERGAS</meta:initial-creator>
    <meta:creation-date>2019-02-15T14:33:48.98</meta:creation-date>
    <dc:date>2019-02-20T16:47:35.92</dc:date>
    <dc:creator>Bruno HERGAS</dc:creator>
    <meta:editing-duration>PT4H40M3S</meta:editing-duration>
    <meta:editing-cycles>3</meta:editing-cycles>
    <meta:generator>OpenOffice/4.1.5$Win32 OpenOffice.org_project/415m1$Build-9789</meta:generator>
    <meta:document-statistic meta:table-count="0" meta:image-count="0" meta:object-count="0" meta:page-count="2" meta:paragraph-count="28" meta:word-count="663" meta:character-count="4163"/>
  </office:meta>
</office:document-meta>
</file>